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59000007096C2BB1EA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28cm" fo:margin-left="0cm" table:align="left"/>
    </style:style>
    <style:style style:name="Tableau1.A" style:family="table-column">
      <style:table-column-properties style:column-width="8.361cm"/>
    </style:style>
    <style:style style:name="Tableau1.B" style:family="table-column">
      <style:table-column-properties style:column-width="7.96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 style:shadow="none"/>
      <style:text-properties style:font-name="Times New Roman" fo:background-color="transparen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 style:font-name="Arial2" fo:font-size="14pt" fo:font-weight="bold" style:font-size-asian="14pt" style:font-weight-asian="bold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fo:font-style="italic" style:font-size-asian="14pt" style:font-style-asian="italic"/>
    </style:style>
    <style:style style:name="T4" style:family="text">
      <style:text-properties fo:color="#000000" fo:font-size="14pt" fo:font-style="italic" style:font-size-asian="14pt" style:font-style-asian="italic" style:font-style-complex="italic"/>
    </style:style>
    <style:style style:name="T5" style:family="text">
      <style:text-properties fo:color="#008080" style:font-name="Arial2" fo:font-size="22pt" fo:font-weight="bold" style:font-size-asian="22pt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char" svg:x="-0.755cm" svg:y="-0.7cm" svg:width="2.748cm" svg:height="3.048cm" draw:z-index="0"><draw:image xlink:href="Pictures/200000090000659000007096C2BB1EA4.wmf" xlink:type="simple" xlink:show="embed" xlink:actuate="onLoad"/></draw:frame></text:p>
      <text:p text:style-name="Text_20_body"/>
      <text:p text:style-name="Text_20_body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PROMOTION AU CHOIX 2013</text:span></text:p>
      <text:p text:style-name="P3"><text:span text:style-name="T1">AU GRADE D'ATTACHÉ PRINCIPAL D'ADMINISTRATION </text:span></text:p>
      <text:p text:style-name="P3"><text:span text:style-name="T1">(13 POSTES)</text:span></text:p>
      <text:p text:style-name="P3"><text:span text:style-name="T1">CAP du 18 décembre 2013</text:span></text:p>
      <text:p text:style-name="P5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2">Catherine <text:s/>LECUIT </text:span></text:p>
            <text:p text:style-name="P4"><text:span text:style-name="T2">Marie-Madeleine <text:s/>VILLEMAGNE</text:span></text:p>
            <text:p text:style-name="P4"><text:span text:style-name="T2">Édith <text:s/>MICHELI <text:s text:c="3"/></text:span></text:p>
            <text:p text:style-name="P4"><text:span text:style-name="T2">Éliane <text:s/>MIDROUILLET <text:s/></text:span></text:p>
            <text:p text:style-name="P4"><text:span text:style-name="T2">Jean <text:s/>GUYON</text:span></text:p>
            <text:p text:style-name="P4"><text:span text:style-name="T2">Didier <text:s/>MAITRE <text:s/></text:span></text:p>
            <text:p text:style-name="P4"><text:span text:style-name="T2">Christophe <text:s/>FILLONNEAU <text:s/></text:span></text:p>
            <text:p text:style-name="P4"><text:span text:style-name="T2">Régis <text:s/>REYNOLD de SERESIN</text:span></text:p>
            <text:p text:style-name="P4"><text:span text:style-name="T2">Patricia <text:s/>BENALI <text:s text:c="2"/></text:span></text:p>
            <text:p text:style-name="P4"><text:span text:style-name="T2">Éric <text:s text:c="2"/>FONTANA <text:s/></text:span></text:p>
            <text:p text:style-name="P4"><text:span text:style-name="T2">Christophe <text:s/>AUDURAND-CLEMENT</text:span></text:p>
            <text:p text:style-name="P4"><text:span text:style-name="T2">Didier <text:s/>QUIRIAU </text:span></text:p>
            <text:p text:style-name="P4"><text:span text:style-name="T2">Marie-Joseph <text:s/>PELLEGRI </text:span></text:p>
          </table:table-cell>
          <table:table-cell table:style-name="Tableau1.B1" office:value-type="string">
            <text:p text:style-name="P4"><text:span text:style-name="T2"><text:s/>(</text:span><text:span text:style-name="T4">ADETEF)</text:span></text:p>
            <text:p text:style-name="P4"><text:span text:style-name="T4"><text:s/>(ANFR)</text:span></text:p>
            <text:p text:style-name="P4"><text:span text:style-name="T4"><text:s/>(ASN)</text:span></text:p>
            <text:p text:style-name="P4"><text:span text:style-name="T4"><text:s/>(Bureau des Cabinets)</text:span></text:p>
            <text:p text:style-name="P4"><text:span text:style-name="T4"><text:s/>(DGCIS)</text:span></text:p>
            <text:p text:style-name="P4"><text:span text:style-name="T4"><text:s/>(DG Trésor)</text:span></text:p>
            <text:p text:style-name="P4"><text:span text:style-name="T4"><text:s/>(DIRECCTE Bretagne)</text:span></text:p>
            <text:p text:style-name="P4"><text:span text:style-name="T4"><text:s/>(Service Commun des Laboratoires)</text:span></text:p>
            <text:p text:style-name="P4"><text:span text:style-name="T4"><text:s/>(Secrétariat Général - DRH3)</text:span></text:p>
            <text:p text:style-name="P4"><text:span text:style-name="T4"><text:s/>(Secrétariat Général - SEP1)</text:span></text:p>
            <text:p text:style-name="P4"><text:span text:style-name="T4">(Secrétariat Général - SIRCOM)</text:span></text:p>
            <text:p text:style-name="P4"><text:span text:style-name="T4"><text:s/>(Service des Retraites de l’État)</text:span></text:p>
            <text:p text:style-name="P4"><text:span text:style-name="T4"><text:s/>(DDCS de Corse)</text:span></text:p>
            <text:p text:style-name="P4"><text:span text:style-name="T4"/></text:p>
          </table:table-cell>
        </table:table-row>
      </table:table>
      <text:p text:style-name="P2"><text:span text:style-name="T2"/></text:p>
      <text:p text:style-name="P2"><text:span text:style-name="T2"><text:s text:c="58"/></text:span></text:p>
      <text:p text:style-name="P2"><text:span text:style-name="T2"><text:s text:c="35"/></text:span></text:p>
      <text:p text:style-name="P2"><text:span text:style-name="T2"/></text:p>
      <text:p text:style-name="P2"><text:span text:style-name="T3">Vos élus CGC-SPSCM : Françoise ROUQUETTE et Patrick OUDIN</text:span></text:p>
      <text:p text:style-name="P1"><text:span text:style-name="T1"/>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1:02:19.88</meta:creation-date>
    <dc:date>2013-12-19T11:39:01.11</dc:date>
    <meta:editing-duration>PT21M30S</meta:editing-duration>
    <meta:editing-cycles>2</meta:editing-cycles>
    <meta:generator>LibreOffice/3.5$Windows_x86 LibreOffice_project/350m1$Build-2</meta:generator>
    <meta:document-statistic meta:table-count="1" meta:image-count="1" meta:object-count="0" meta:page-count="1" meta:paragraph-count="33" meta:word-count="88" meta:character-count="771" meta:non-whitespace-character-count="576"/>
  </office:meta>
</office:document-meta>
</file>